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5.1145in" style:use-optimal-column-width="false"/>
    </style:style>
    <style:style style:name="Table12" style:family="table">
      <style:table-properties style:width="6.489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 style:min-row-height="0.0402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127"/>«Утверждаю»</text:p>
      <text:p text:style-name="P2"><text:s text:c="77"/><text:s text:c="30"/>Директор МАОУ СОШ №75</text:p>
      <text:p text:style-name="P3"><text:s text:c="106"/>_____________<text:s/>И.О.Чекемес</text:p>
      <text:p text:style-name="P4">Приказ от 02.09.2019г. № 496-О</text:p>
      <text:p text:style-name="P5"/>
      <text:p text:style-name="P6">План работы</text:p>
      <text:p text:style-name="P7">школьного ученического самоуправления МАОУ<text:s/>СОШ <text:s/>№75</text:p>
      <text:p text:style-name="P8"><text:span text:style-name="T9">на 2019-2020 уч</text:span><text:span text:style-name="T10">ебный<text:s/></text:span><text:span text:style-name="T11">год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text:s text:c="7"/>СРОК ПРОВЕДЕНИЯ</text:span></text:p>
          </table:table-cell>
          <table:table-cell table:style-name="TableCell19">
            <text:p text:style-name="P20"><text:span text:style-name="T21"><text:s text:c="39"/>МЕРОПРИЯТИЯ <text:s/></text:span></text:p>
          </table:table-cell>
        </table:table-row>
        <table:table-row table:style-name="TableRow22">
          <table:table-cell table:style-name="TableCell23">
            <text:p text:style-name="P24"><text:span text:style-name="T25"><text:s text:c="4"/>СЕНТЯБРЬ</text:span></text:p>
          </table:table-cell>
          <table:table-cell table:style-name="TableCell26">
            <text:p text:style-name="P27"><text:span text:style-name="T28">Организационный</text:span></text:p>
            <text:p text:style-name="P29">-<text:s/>организация и проведение выборов Лидера ШУС;</text:p>
            <text:p text:style-name="P30">-организация работы рабочих групп;</text:p>
            <text:p text:style-name="P31">- составление банка данных о ветеранах, нуждающихся людях; проживающих на территории школы;</text:p>
            <text:p text:style-name="P32">-организация работы волонтерского отряда по пропаганде здорового образа жизни;</text:p>
            <text:p text:style-name="P33">- организация конкурса классных уголков</text:p>
          </table:table-cell>
        </table:table-row>
        <table:table-row table:style-name="TableRow34">
          <table:table-cell table:style-name="TableCell35">
            <text:p text:style-name="P36"><text:span text:style-name="T37">ОКТЯБРЬ</text:span></text:p>
          </table:table-cell>
          <table:table-cell table:style-name="TableCell38">
            <text:p text:style-name="P39"><text:span text:style-name="T40">Спортивный</text:span></text:p>
            <text:p text:style-name="P41">-сбор материалов для проведения классных часов о спортивных праздниках;</text:p>
            <text:p text:style-name="P42">- проведение с малышами спортивно-массовых мероприятий;</text:p>
            <text:p text:style-name="P43">-познавательно – оздоровительные экскурсии по краю, соревнования по футболу и легкой атлетике;</text:p>
            <text:p text:style-name="P44">- выпуск газеты «Спорт»;</text:p>
            <text:p text:style-name="P45">- проведение акции «Мы за здоровый образ жизни».</text:p>
          </table:table-cell>
        </table:table-row>
        <table:table-row table:style-name="TableRow46">
          <table:table-cell table:style-name="TableCell47">
            <text:p text:style-name="P48"><text:span text:style-name="T49">НОЯБРЬ</text:span></text:p>
          </table:table-cell>
          <table:table-cell table:style-name="TableCell50">
            <text:p text:style-name="P51"><text:span text:style-name="T52">Олимпиадный</text:span></text:p>
            <text:p text:style-name="P53">-участие в окружных предметных олимпиадах;</text:p>
            <text:p text:style-name="P54">-уроки добра «Дай сердца твоего коснуться сердцем»;</text:p>
            <text:p text:style-name="P55">- соревнования по волейболу 9-11 классы,<text:s/>веселые старты 1-4 классы , баскетбол;</text:p>
            <text:p text:style-name="P56">-конкурс газет «Умники и умницы»</text:p>
          </table:table-cell>
        </table:table-row>
        <table:table-row table:style-name="TableRow57">
          <table:table-cell table:style-name="TableCell58">
            <text:p text:style-name="P59"><text:span text:style-name="T60">ДЕКАБРЬ</text:span></text:p>
          </table:table-cell>
          <table:table-cell table:style-name="TableCell61">
            <text:p text:style-name="P62"><text:span text:style-name="T63">Творческий</text:span></text:p>
            <text:p text:style-name="P64"><text:span text:style-name="T65"><text:s text:c="6"/>- <text:s text:c="4"/></text:span><text:span text:style-name="T66">участие в предметной неделе;</text:span></text:p>
            <text:list text:style-name="LFO1" text:continue-numbering="true">
              <text:list-item>
                <text:p text:style-name="P67">операция «С новым годом» (посещение детей-инвалидов, находящихся на домашнем обучении);</text:p>
              </text:list-item>
              <text:list-item>
                <text:p text:style-name="P68">посещение ветеранов и пожилых<text:s/>людей , нуждающихся в помощи <text:s/>лозунгом: «Творческие люди, творчески во всем!»;</text:p>
              </text:list-item>
              <text:list-item>
                <text:p text:style-name="P69">соревнования по настольному теннису;</text:p>
              </text:list-item>
              <text:list-item>
                <text:p text:style-name="P70">выпуск газет «Подросток и право».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<text:span text:style-name="T74">ЯНВАРЬ</text:span></text:p>
          </table:table-cell>
          <table:table-cell table:style-name="TableCell75">
            <text:p text:style-name="P76">Нравственно-этический</text:p>
            <text:list text:style-name="LFO2" text:continue-numbering="true">
              <text:list-item>
                <text:p text:style-name="P77">участие в окружном турнире «Что? Где? Когда?»;</text:p>
              </text:list-item>
              <text:list-item>
                <text:p text:style-name="P78">операция «Подарок другу»<text:s/>(рисунки,поделки , сувениры);</text:p>
              </text:list-item>
              <text:list-item>
                <text:p text:style-name="P79">мероприятия , направленные на предупреждение травматизма в зимний период среди учащихся;</text:p>
              </text:list-item>
              <text:list-item>
                <text:p text:style-name="P80">проведение акции: «Лучше творить в школе, чем вытворять на улице»;</text:p>
              </text:list-item>
              <text:list-item>
                <text:p text:style-name="P81">конкурс газет, рисунков «Мой край родной».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<text:span text:style-name="T85">ФЕВРАЛЬ</text:span></text:p>
          </table:table-cell>
          <table:table-cell table:style-name="TableCell86">
            <text:p text:style-name="P87">Патриотический</text:p>
            <text:list text:style-name="LFO3" text:continue-numbering="true">
              <text:list-item>
                <text:p text:style-name="P88"><text:span text:style-name="T89">проведение акции «Подарок солдату»;</text:span></text:p>
              </text:list-item>
              <text:list-item>
                <text:p text:style-name="P90"><text:span text:style-name="T91">встречи с ветеранами ВОВ ко дню освобождения Краснодара от немецко-фашистских захватчиков;</text:span></text:p>
              </text:list-item>
              <text:list-item>
                <text:p text:style-name="P92"><text:span text:style-name="T93">месячник оборонно-массовой и спортивной работы;</text:span></text:p>
              </text:list-item>
              <text:list-item>
                <text:p text:style-name="P94"><text:span text:style-name="T95">конкурс газет ко Дню защитника Отечества.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<text:span text:style-name="T99">МАРТ</text:span></text:p>
          </table:table-cell>
          <table:table-cell table:style-name="TableCell100">
            <text:p text:style-name="P101">Эстетический</text:p>
            <text:p text:style-name="P102">-участие в мероприятиях посвященных Всемирному дню защиты прав потребителей;</text:p>
            <text:list text:style-name="LFO4" text:continue-numbering="true">
              <text:list-item>
                <text:p text:style-name="P103">беседа с малышами на тему: «Красота спасет мир!»;</text:p>
              </text:list-item>
              <text:list-item>
                <text:p text:style-name="P104">посещение женщин-ветеранов , поздравление их с Международным женским днем;</text:p>
              </text:list-item>
              <text:list-item>
                <text:p text:style-name="P105">организация и проведение в школе творческой выставки «Учителя на досуге»;</text:p>
              </text:list-item>
              <text:list-item>
                <text:p text:style-name="P106">соревнования по стрельбе;</text:p>
              </text:list-item>
              <text:list-item>
                <text:p text:style-name="P107">конкурс газет , посвященный Международному женскому дню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<text:span text:style-name="T111">АПРЕЛЬ</text:span></text:p>
          </table:table-cell>
          <table:table-cell table:style-name="TableCell112">
            <text:p text:style-name="P113">Экологический</text:p>
            <text:list text:style-name="LFO5" text:continue-numbering="true">
              <text:list-item>
                <text:p text:style-name="P114">формирование экологической культуры у школьников , проведение экологических мероприятий;</text:p>
              </text:list-item>
              <text:list-item>
                <text:p text:style-name="P115">экологические рейды;</text:p>
              </text:list-item>
              <text:list-item>
                <text:p text:style-name="P116">акция «Чистая школа — здоровая школа»;</text:p>
              </text:list-item>
              <text:list-item>
                <text:p text:style-name="P117">выпуск газеты «Берегите окружающую природу».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<text:span text:style-name="T121">МАЙ</text:span></text:p>
          </table:table-cell>
          <table:table-cell table:style-name="TableCell122">
            <text:p text:style-name="P123">Итоговый</text:p>
            <text:p text:style-name="P124">-подведение итогов работы рабочих групп за учебный год.</text:p>
          </table:table-cell>
        </table:table-row>
      </table:table>
      <text:p text:style-name="Standard"><text:span text:style-name="T125"><text:s text:c="37"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F" fo:color="#2E74B5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Экзамен</meta:initial-creator>
    <dc:creator>Пользователь</dc:creator>
    <meta:creation-date>2019-09-07T07:40:00Z</meta:creation-date>
    <dc:date>2019-09-14T08:39:00Z</dc:date>
    <meta:template xlink:href="Normal" xlink:type="simple"/>
    <meta:editing-cycles>4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8" meta:character-count="3063" meta:row-count="21" meta:non-whitespace-character-count="2611"/>
  </office:meta>
</office:document-meta>
</file>